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start" style:justify-single-word="false" fo:orphans="0" fo:widows="0"/>
    </style:style>
    <style:style style:name="P2" style:family="paragraph" style:parent-style-name="Standard" style:master-page-name="Standard">
      <style:paragraph-properties fo:margin-top="0in" fo:margin-bottom="0in" loext:contextual-spacing="false" fo:line-height="100%" fo:text-align="start" style:justify-single-word="false" fo:orphans="0" fo:widows="0" style:page-number="1"/>
    </style:style>
    <style:style style:name="T1" style:family="text"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2" style:family="text">
      <style:text-properties style:text-position="0% 100%" style:font-name="Times New Roman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 L'ATENCIÓ DE LA DIRECCIÓ DEL CENTRE</text:span></text:p>
      <text:p text:style-name="P1"/>
      <text:p text:style-name="P1"><text:span text:style-name="T1">Reclamació i objecció a la participació (obligada) en les activitats incloses en el SERVEI COMUNITARI, per vulneració del dret a la llibertat de pensament i de consciència.</text:span></text:p>
      <text:p text:style-name="P1"/>
      <text:p text:style-name="P1"><text:span text:style-name="T1">EXPOSO:</text:span></text:p>
      <text:p text:style-name="P1"/>
      <text:p text:style-name="P1"><text:span text:style-name="T1">..................................................., com a pare/mare de l'alumne/a ......................................................, exercint el dret que ens empara a escollir entre </text:span><text:span text:style-name="T2">Religió catòlica</text:span><text:span text:style-name="T1"> i </text:span><text:span text:style-name="T2">Cultura i valors ètics</text:span><text:span text:style-name="T1">, vam optar per Cultura i valors ètics, donat que és una matèria no confessional i que té entre d'altres objectius, fomentar la visió crítica i l'anàlisi racional dels diferents tipus de moralitat i valors, des d'una perspectiva laica.</text:span></text:p>
      <text:p text:style-name="P1"/>
      <text:p text:style-name="P1"><text:span text:style-name="T1">L'Institut .............................................., ha inclòs el</text:span><text:span text:style-name="T2"> Servei Comunitari</text:span><text:span text:style-name="T1"> dintre la matèria </text:span><text:span text:style-name="T2">Cultura i valors ètics</text:span><text:span text:style-name="T1">, i ens proposa a les famílies, la participació activa en actes solidaris. Aquesta participació es tindrà en consideració entre els criteris de qualificació.</text:span></text:p>
      <text:p text:style-name="P1"/>
      <text:p text:style-name="P1"><text:span text:style-name="T1">Les activitats solidàries que es proposen, estan vinculades directament o indirecta amb Fundacions de caire confessional i amb vinculació amb l'església catòlica. </text:span></text:p>
      <text:p text:style-name="P1"/>
      <text:p text:style-name="P1"><text:span text:style-name="T1">Exercint el nostre dret a la llibertat de consciència i ideològica sobre l'educació del nostre fill, i apel·lant al pluralisme i el respecte als drets més elementals d'un estat democràtic, </text:span></text:p>
      <text:p text:style-name="P1"/>
      <text:p text:style-name="P1"><text:span text:style-name="T1">SOL.LICITO</text:span></text:p>
      <text:p text:style-name="P1"/>
      <text:p text:style-name="P1"><text:span text:style-name="T1">1- Que el centre proposi activitats no vinculades a cap entitat de caire confessional, a totes les famílies que </text:span><text:span text:style-name="T2">hem optat per la matèria Cultura i Valors Ètics.</text:span></text:p>
      <text:p text:style-name="P1"/>
      <text:p text:style-name="P1"><text:span text:style-name="T1">2- Que en el cas del </text:span><text:span text:style-name="T2">Servei Comunitari,</text:span><text:span text:style-name="T1"> es proposin també, activitats no relacionades amb cap entitat de caire confessional, per tal de respectar el pluralisme i els principis d'aconfessionalitat dels estats democràtics.</text:span></text:p>
      <text:p text:style-name="P1"/>
      <text:p text:style-name="P1"><text:span text:style-name="T1">3- Que l'alumnat matriculat a </text:span><text:span text:style-name="T2">Cultura i valors ètics,</text:span><text:span text:style-name="T1"> sigui avaluat amb els mateixos criteris i efectes que els de les altres matèries i no pas en funció de la seva participació obligada en activitats solidàries,(punt 1.2.5 Documents per a l'organització i la gestió del centres 23/06/2016 del Departament d'Ensenyament de la Generalitat de Catalunya).</text:span></text:p>
      <text:p text:style-name="P1"/>
      <text:p text:style-name="P1"><text:span text:style-name="T1">4- Que la matèria de </text:span><text:span text:style-name="T2">Cultura i valors Ètics</text:span><text:span text:style-name="T1">, <text:s/>sigui impartida pel professorat que reuneixi els requisits per impartir <text:s/>filosofia o cultura clàssica, i en cap cas per altres agents externs que no estiguin en possessió de la titulació pertinent, (punt 1.2.5 Documents per a l'organització i la gestió dels centres 23/06/2016 del Departament d'Ensenyament de la Generalitat de Catalunya).</text:span></text:p>
      <text:p text:style-name="P1"/>
      <text:p text:style-name="P1"><text:span text:style-name="T1">5- Que la Direcció <text:s/>del Centre, comuniqui a </text:span><text:span text:style-name="T2">Inspecció </text:span><text:span text:style-name="T1">, la necessitat de donar resposta a aquesta demanda, per tal de vetllar <text:s/>que en tots els Centres públics dependents del Consorci i del Departament d'Ensenyament de la Generalitat de Catalunya, es garanteixi el dret <text:s/>preferent de les famílies a la llibertat de pensament i de consciència i a triar el tipus d'educació dels seus fills, per la qual cosa, cal revisar les propostes de participació de l'alumnat en activitats que no respectin els principis d'aconfessionalitat.</text:span></text:p>
      <text:p text:style-name="P1"><text:soft-page-break/></text:p>
      <text:p text:style-name="P1"><text:span text:style-name="T1">El dret preferent de les famílies a la llibertat <text:s/>de consciència i a triar el tipus d'educació del seus fills, està reconegut per:</text:span></text:p>
      <text:p text:style-name="P1"/>
      <text:p text:style-name="P1"><text:span text:style-name="T1">1- Declaració Universal dels drets Humans. (art. 26.3)</text:span></text:p>
      <text:p text:style-name="P1"><text:span text:style-name="T1">2- Constitució Espanyola. (art. 27 i 16)</text:span></text:p>
      <text:p text:style-name="P1"><text:span text:style-name="T1">3- Primer Protocol del conveni europeu dels Drets humans. (art. 2)</text:span></text:p>
      <text:p text:style-name="P1"><text:span text:style-name="T1">4- Pacte Internacional dels Drets Civils i Polítics. </text:span></text:p>
      <text:p text:style-name="P1"><text:span text:style-name="T1">5- Resolució sobre la llibertat d'Ensenyança en la Comunitat Europea (any 1984.paràgraf 9)</text:span></text:p>
      <text:p text:style-name="P1"><text:span text:style-name="T1">6- Carta dels Drets Fonamentals de la Unió Europea.( art. 10)</text:span></text:p>
      <text:p text:style-name="P1"><text:span text:style-name="T1">7- Conveni Europeu per a la protecció dels DD.HH. <text:s/>I les llibertats públiques.</text:span></text:p>
      <text:p text:style-name="P1"><text:span text:style-name="T1">8- Estatut d'Autonomia de Catalunya(2006), art. 4.</text:span></text:p>
      <text:p text:style-name="P1"><text:span text:style-name="T1">9- Dret a l'objecció de consciència. Doctrina del Tribunal Constitucional. Sentències 15/ 1982 i 53/ 1985 .</text:span></text:p>
      <text:p text:style-name="P1"/>
      <text:p text:style-name="P1"/>
      <text:p text:style-name="P1"><text:span text:style-name="T1">NOTA.</text:span></text:p>
      <text:p text:style-name="P1"/>
      <text:p text:style-name="P1"><text:span text:style-name="T1">Considerem que aquesta reclamació referida al centre educatiu, va més enllà d'una qüestió particular i afecta al conjunt de centres públics dependents del Consorci i de la Generalitat de Catalunya, per la qual cosa instem a Inspecció Educativa a atendre aquesta reclamació i a establir les mesures oportunes, <text:s/>per tal de garantir el compliment de la normativa vigent.</text:span></text:p>
      <text:p text:style-name="P1"/>
      <text:p text:style-name="P1"><text:span text:style-name="T1">Per últim, volem agraïr a la Direcció del centre, la seva disponibilitat per atendre la nostra demanda, <text:s/>i la seva voluntat d'arbitrar propostes alternatives.</text:span></text:p>
      <text:p text:style-name="P1"/>
      <text:p text:style-name="P1"/>
      <text:p text:style-name="P1"><text:span text:style-name="T1"><text:s text:c="89"/>......................../.............................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7" meta:word-count="649" meta:character-count="4375" meta:non-whitespace-character-count="3652"/>
    <meta:generator>LibreOfficeDev/5.1.0.3$Linux_X86_64 LibreOffice_project/</meta:generator>
  </office:meta>
</office:document-meta>
</file>