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/>
    </style:style>
    <style:style style:name="P2" style:family="paragraph" style:parent-style-name="Standard">
      <style:paragraph-properties fo:margin-top="0in" fo:margin-bottom="0.111in" loext:contextual-spacing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margin-top="0in" fo:margin-bottom="0.111in"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.111in" loext:contextual-spacing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l·licitud de rectificació d'autoliquidació i de devolució d'ingressos indeguts. </text:span></text:p>
      <text:p text:style-name="P1"><text:span text:style-name="T1">Prestació de maternitat</text:span></text:p>
      <text:p text:style-name="P2"/>
      <text:p text:style-name="P1"><text:span text:style-name="T2">A l'Administració de l'Agència Tributària de ...</text:span></text:p>
      <text:p text:style-name="P2"/>
      <text:p text:style-name="P1"><text:span text:style-name="T2"><text:s/>.................... major d'edat, amb NIF .......... i domicili en ......... ........ carrer / plaça .............. núm ........ pis ...... </text:span></text:p>
      <text:p text:style-name="P1"><text:span text:style-name="T1">EXPOSA</text:span></text:p>
      <text:p text:style-name="P1"><text:span text:style-name="T1">Primer</text:span><text:span text:style-name="T3">: Que dins el termini establert per fer-ho va presentar va presentar autoliquidació de l'Impost sobre la Renda de les Persones Físiques (IRPF) dels exercicis <text:s/>...... ......</text:span></text:p>
      <text:p text:style-name="P4"><text:span text:style-name="T1">Segon</text:span><text:span text:style-name="T3">: Que amb posterioritat s’ha constatat que entre els ingressos declarats s'hi va incloure els pagaments efectuats per la Seguretat Social en concepte de prestació de Maternitat com o acrediten els certificats que s'aporten com a document 1 a .</text:span></text:p>
      <text:p text:style-name="P1"><text:span text:style-name="T1">Tercer</text:span><text:span text:style-name="T3">: Que en virtut del que estableix l'article 7 h) de la LIRPF estan exemptes de tributar les prestacions públiques per naixement, part o adopció pel que entenem que també s'hi inclouen les prestacions de maternitat d'acord amb el que ha interpretat el Tribunal Suprem confirmant la Sentència de 6 de juliol de 2016 del Tribunal Superior de Justícia de Madrid.</text:span></text:p>
      <text:p text:style-name="P1"><text:span text:style-name="T1">Quart</text:span><text:span text:style-name="T3">: Que per tant, cal procedir a rectificar les liquidacions dels exercicis al seu dia presentades i retornar els ingressos indeguts corresponents a la tributació d'aquests ingressos exempts.</text:span></text:p>
      <text:p text:style-name="P1"><text:span text:style-name="T3">I en virtut de l’exposat,</text:span></text:p>
      <text:p text:style-name="P3"/>
      <text:p text:style-name="P1"><text:span text:style-name="T1">SOL·LICITA</text:span></text:p>
      <text:p text:style-name="P1"><text:span text:style-name="T3">Que tenint per presentat en temps i forma el present escrit s’admeti i tenint per formulada la sol·licitud de </text:span><text:span text:style-name="T1">RECTIFICACIÓ D'AUTOLIQUIDACIÓ i DEVOLUCIÓ DE INGRESSOS INDEGUTS</text:span><text:span text:style-name="T3"> previs els tràmits legals oportuns, s’ordeni la devolució oportuna al numero de compte corrent: </text:span></text:p>
      <text:p text:style-name="P3"/>
      <text:p text:style-name="P1"><text:span text:style-name="T3">........................ a ........... de ...... de ...... ..</text:span></text:p>
      <text:p text:style-name="P3"/>
      <text:p text:style-name="P3"/>
      <text:p text:style-name="P1"><text:span text:style-name="T3">Sign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style:writing-mode="lr-tb" style:layout-grid-color="#c0c0c0" style:layout-grid-lines="27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50" meta:character-count="1658" meta:non-whitespace-character-count="1417"/>
    <meta:generator>LibreOfficeDev/5.1.0.3$Linux_X86_64 LibreOffice_project/</meta:generator>
  </office:meta>
</office:document-meta>
</file>