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b220c" officeooo:paragraph-rsid="001b220c"/>
    </style:style>
    <style:style style:name="P2" style:family="paragraph" style:parent-style-name="Standard">
      <style:text-properties style:font-name="Liberation Sans" officeooo:rsid="001b220c" officeooo:paragraph-rsid="001b220c"/>
    </style:style>
    <style:style style:name="P3" style:family="paragraph" style:parent-style-name="Standard">
      <style:text-properties fo:font-size="14pt" officeooo:rsid="001b220c" officeooo:paragraph-rsid="001b220c" style:font-size-asian="14pt" style:font-size-complex="14pt"/>
    </style:style>
    <style:style style:name="P4" style:family="paragraph" style:parent-style-name="Standard">
      <style:text-properties fo:font-size="14pt" fo:font-weight="bold" officeooo:rsid="001b220c" officeooo:paragraph-rsid="001b220c" style:font-size-asian="14pt" style:font-weight-asian="bold" style:font-size-complex="14pt" style:font-weight-complex="bold"/>
    </style:style>
    <style:style style:name="P5" style:family="paragraph" style:parent-style-name="Text_20_body">
      <style:text-properties style:font-name="Liberation Sans" officeooo:rsid="001b220c" officeooo:paragraph-rsid="001b220c"/>
    </style:style>
    <style:style style:name="P6" style:family="paragraph">
      <loext:graphic-properties draw:fill-color="#000000"/>
      <style:paragraph-properties fo:text-align="center"/>
    </style:style>
    <style:style style:name="T1" style:family="text">
      <style:text-properties officeooo:rsid="001be85b"/>
    </style:style>
    <style:style style:name="gr1" style:family="graphic">
      <style:graphic-properties svg:stroke-width="0.101cm" svg:stroke-color="#2c001e" draw:marker-start-width="0.503cm" draw:marker-end-width="0.503cm" draw:fill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Declaració responsable justificativa de que no hi ha ningú que pugui fer-se càrrec dels fills menors de 12 anys</text:h>
      <text:p text:style-name="Text_20_body"><draw:line text:anchor-type="paragraph" draw:z-index="0" draw:name="Shape1" draw:style-name="gr1" draw:text-style-name="P6" svg:x1="0.034cm" svg:y1="-0.018cm" svg:x2="17.033cm" svg:y2="-0.039cm"><text:p/></draw:line></text:p>
      <text:p text:style-name="Text_20_body"/>
      <text:h text:style-name="Heading_20_3" text:outline-level="3"><draw:line text:anchor-type="paragraph" draw:z-index="1" draw:name="Shape1" draw:style-name="gr1" draw:text-style-name="P6" svg:x1="0.011cm" svg:y1="0.834cm" svg:x2="17.01cm" svg:y2="0.813cm"><text:p/></draw:line>Dades personals</text:h>
      <text:p text:style-name="P5">Nom i cognoms:</text:p>
      <text:p text:style-name="P5">NIF:</text:p>
      <text:p text:style-name="P5">Centre:</text:p>
      <text:p text:style-name="P5">Cos al qual pertany:</text:p>
      <text:p text:style-name="P2"><draw:line text:anchor-type="paragraph" draw:z-index="2" draw:name="Shape1" draw:style-name="gr1" draw:text-style-name="P6" svg:x1="0.011cm" svg:y1="0.03cm" svg:x2="17.01cm" svg:y2="0.009cm"><text:p/></draw:line></text:p>
      <text:p text:style-name="P1"/>
      <text:p text:style-name="P3">Als efectes de justificar d’acord <text:span text:style-name="T1">amb </text:span>l’apartat 5.2 de la instrucció 2/2020, del 28 de maig, sobre reincorporació progressiva als centres educatius d’apliació al personal docent al servei de l’Admnistració de la Generalitat de Catalunya amb motiu del coranovirus SARS-CoV-2, sota la meva responsabilitat,</text:p>
      <text:p text:style-name="P3"/>
      <text:p text:style-name="P4">Declaro</text:p>
      <text:p text:style-name="P3"><draw:line text:anchor-type="paragraph" draw:z-index="3" draw:name="Shape1" draw:style-name="gr1" draw:text-style-name="P6" svg:x1="-0.011cm" svg:y1="0.125cm" svg:x2="16.988cm" svg:y2="0.104cm"><text:p/></draw:line></text:p>
      <text:p text:style-name="P3">Que no hi ha ningú que pugui fer-se càrrec del meu/va fill/a menor de 12 anys.</text:p>
      <text:p text:style-name="P1"><draw:line text:anchor-type="paragraph" draw:z-index="4" draw:name="Shape1" draw:style-name="gr1" draw:text-style-name="P6" svg:x1="-0.011cm" svg:y1="0.363cm" svg:x2="16.988cm" svg:y2="0.342cm"><text:p/></draw:line></text:p>
      <text:p text:style-name="P1"/>
      <text:p text:style-name="P1"/>
      <text:p text:style-name="P1"/>
      <text:p text:style-name="P3">Signatura</text:p>
      <text:p text:style-name="P3"/>
      <text:p text:style-name="P3"/>
      <text:p text:style-name="P3"/>
      <text:p text:style-name="P3"/>
      <text:p text:style-name="P3"/>
      <text:p text:style-name="P3">Lloc i data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10:04:36.597114089</meta:creation-date>
    <dc:date>2020-06-01T10:19:11.029467484</dc:date>
    <meta:editing-duration>PT4M21S</meta:editing-duration>
    <meta:editing-cycles>1</meta:editing-cycles>
    <meta:generator>LibreOffice/5.1.6.2$Linux_X86_64 LibreOffice_project/10m0$Build-2</meta:generator>
    <meta:document-statistic meta:table-count="0" meta:image-count="0" meta:object-count="0" meta:page-count="1" meta:paragraph-count="11" meta:word-count="95" meta:character-count="580" meta:non-whitespace-character-count="496"/>
  </office:meta>
</office:document-meta>
</file>