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A300000236F5926E8563E7D9F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 style:font-pitch="variable"/>
    <style:font-face style:name="Ubuntu Condensed" svg:font-family="'Ubuntu Condensed'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Ubuntu Condensed" fo:font-size="10pt" fo:language="ca" fo:country="ES" style:text-underline-style="solid" style:text-underline-width="auto" style:text-underline-color="font-color" fo:font-weight="bold" officeooo:paragraph-rsid="0014571d" style:font-size-asian="10pt" style:font-weight-asian="bold" style:font-name-complex="Ubuntu Condensed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Ubuntu Condensed" fo:font-size="10pt" fo:language="ca" fo:country="ES" fo:font-weight="bold" officeooo:paragraph-rsid="0014571d" style:font-size-asian="10pt" style:font-weight-asian="bold" style:font-name-complex="Ubuntu Condensed" style:font-size-complex="10pt"/>
    </style:style>
    <style:style style:name="P3" style:family="paragraph" style:parent-style-name="Standard">
      <style:paragraph-properties fo:text-align="start" style:justify-single-word="false"/>
      <style:text-properties officeooo:paragraph-rsid="0014571d"/>
    </style:style>
    <style:style style:name="P4" style:family="paragraph" style:parent-style-name="Standard">
      <style:paragraph-properties fo:line-height="115%" fo:text-align="center" style:justify-single-word="false"/>
      <style:text-properties style:font-name="Ubuntu" fo:font-size="15pt" fo:font-weight="bold" officeooo:rsid="000c99f5" officeooo:paragraph-rsid="000c99f5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15%"/>
      <style:text-properties style:font-name="Ubuntu" officeooo:rsid="000c99f5" officeooo:paragraph-rsid="000c99f5"/>
    </style:style>
    <style:style style:name="P6" style:family="paragraph" style:parent-style-name="Standard">
      <style:paragraph-properties fo:line-height="115%" fo:text-align="justify" style:justify-single-word="false"/>
      <style:text-properties style:font-name="Ubuntu" officeooo:rsid="000c99f5" officeooo:paragraph-rsid="000c99f5"/>
    </style:style>
    <style:style style:name="P7" style:family="paragraph" style:parent-style-name="Standard">
      <style:paragraph-properties fo:line-height="115%" fo:text-align="center" style:justify-single-word="false"/>
      <style:text-properties style:font-name="Ubuntu" officeooo:rsid="000e6362" officeooo:paragraph-rsid="000e6362"/>
    </style:style>
    <style:style style:name="P8" style:family="paragraph" style:parent-style-name="Standard">
      <style:paragraph-properties fo:line-height="115%" fo:text-align="center" style:justify-single-word="false"/>
      <style:text-properties style:font-name="Ubuntu" officeooo:rsid="000e6362" officeooo:paragraph-rsid="000e70e8"/>
    </style:style>
    <style:style style:name="P9" style:family="paragraph" style:parent-style-name="Standard">
      <style:paragraph-properties fo:line-height="115%" fo:text-align="center" style:justify-single-word="false"/>
      <style:text-properties style:font-name="Ubuntu" officeooo:rsid="000e70e8" officeooo:paragraph-rsid="000e70e8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Ubuntu" officeooo:rsid="000e70e8" officeooo:paragraph-rsid="000e70e8"/>
    </style:style>
    <style:style style:name="P11" style:family="paragraph" style:parent-style-name="Heading_20_3">
      <style:paragraph-properties fo:margin-left="0cm" fo:margin-right="0.249cm" fo:text-align="start" style:justify-single-word="false" fo:text-indent="0cm" style:auto-text-indent="false"/>
      <style:text-properties fo:color="#ff0000" loext:opacity="100%" style:font-name="Ubuntu Condensed" fo:font-size="10pt" fo:language="ca" fo:country="ES" officeooo:paragraph-rsid="0014571d" style:font-size-asian="10pt" style:font-name-complex="Ubuntu Condensed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Ubuntu" officeooo:rsid="000c99f5" officeooo:paragraph-rsid="000c99f5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style:font-name="Ubuntu" officeooo:rsid="000e6362" officeooo:paragraph-rsid="000e6362"/>
    </style:style>
    <style:style style:name="P14" style:family="paragraph" style:parent-style-name="Standard">
      <style:paragraph-properties fo:line-height="115%" fo:text-align="center" style:justify-single-word="false"/>
      <style:text-properties style:font-name="Ubuntu" officeooo:rsid="000e70e8" officeooo:paragraph-rsid="000e70e8"/>
    </style:style>
    <style:style style:name="P15" style:family="paragraph" style:parent-style-name="Standard" style:list-style-name="L3">
      <style:paragraph-properties fo:line-height="115%" fo:text-align="justify" style:justify-single-word="false"/>
      <style:text-properties style:font-name="Ubuntu" officeooo:rsid="000e70e8" officeooo:paragraph-rsid="000e70e8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Ubuntu" fo:font-style="normal" officeooo:rsid="000e70e8" officeooo:paragraph-rsid="000e70e8" style:font-style-asian="normal" style:font-style-complex="normal"/>
    </style:style>
    <style:style style:name="P17" style:family="paragraph" style:parent-style-name="Standard" style:list-style-name="L2">
      <style:paragraph-properties fo:line-height="115%" fo:text-align="justify" style:justify-single-word="false"/>
      <style:text-properties style:font-name="Ubuntu" fo:font-style="normal" officeooo:rsid="000e70e8" officeooo:paragraph-rsid="000e70e8" style:font-style-asian="normal" style:font-style-complex="normal"/>
    </style:style>
    <style:style style:name="P18" style:family="paragraph" style:parent-style-name="Standard" style:list-style-name="L3">
      <style:paragraph-properties fo:line-height="115%" fo:text-align="justify" style:justify-single-word="false"/>
      <style:text-properties style:font-name="Ubuntu" fo:font-style="normal" officeooo:rsid="000e70e8" officeooo:paragraph-rsid="000e70e8" style:font-style-asian="normal" style:font-style-complex="normal"/>
    </style:style>
    <style:style style:name="P19" style:family="paragraph" style:parent-style-name="Standard" style:list-style-name="L2">
      <style:paragraph-properties fo:line-height="115%" fo:text-align="justify" style:justify-single-word="false"/>
      <style:text-properties style:font-name="Ubuntu" fo:font-style="normal" officeooo:rsid="00100157" officeooo:paragraph-rsid="00100157" style:font-style-asian="normal" style:font-style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font-name="Ubuntu" fo:font-style="normal" officeooo:rsid="00100157" officeooo:paragraph-rsid="00100157" style:font-style-asian="normal" style:font-style-complex="normal"/>
    </style:style>
    <style:style style:name="T1" style:family="text">
      <style:text-properties officeooo:rsid="0014571d"/>
    </style:style>
    <style:style style:name="T2" style:family="text">
      <style:text-properties fo:font-weight="bold" officeooo:rsid="0014571d" style:font-weight-asian="bold"/>
    </style:style>
    <style:style style:name="T3" style:family="text">
      <style:text-properties fo:color="#4f81bd" loext:opacity="100%" style:font-name="Ubuntu Condensed" fo:font-size="10pt" fo:language="ca" fo:country="ES" fo:font-weight="bold" officeooo:rsid="0014571d" style:font-size-asian="10pt" style:font-weight-asian="bold" style:font-name-complex="Ubuntu Condensed" style:font-size-complex="10pt"/>
    </style:style>
    <style:style style:name="T4" style:family="text">
      <style:text-properties fo:color="#ff0000" loext:opacity="100%" style:font-name="Ubuntu Condensed" fo:font-size="10pt" fo:language="ca" fo:country="ES" style:font-size-asian="10pt" style:font-name-complex="Ubuntu Condensed" style:font-size-complex="10pt"/>
    </style:style>
    <style:style style:name="T5" style:family="text">
      <style:text-properties style:font-name="Ubuntu Condensed" fo:font-size="10pt" fo:language="ca" fo:country="ES" style:font-size-asian="10pt" style:font-name-complex="Ubuntu Condensed" style:font-size-complex="10pt"/>
    </style:style>
    <style:style style:name="T6" style:family="text">
      <style:text-properties officeooo:rsid="000e636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4aea4" style:font-style-asian="italic" style:font-style-complex="italic"/>
    </style:style>
    <style:style style:name="T9" style:family="text">
      <style:text-properties officeooo:rsid="000e70e8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0fc33" style:font-style-asian="normal" style:font-style-complex="normal"/>
    </style:style>
    <style:style style:name="T12" style:family="text">
      <style:text-properties fo:font-style="normal" officeooo:rsid="00126aca" style:font-style-asian="normal" style:font-style-complex="normal"/>
    </style:style>
    <style:style style:name="T13" style:family="text">
      <style:text-properties officeooo:rsid="0011f3c6"/>
    </style:style>
    <style:style style:name="T14" style:family="text">
      <style:text-properties officeooo:rsid="00126ac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A «NOVA» FP : <text:s/>ELS NOSTRES FILLS, <text:span text:style-name="T13">FUTURS</text:span> «APRENDICES»</text:p>
      <text:p text:style-name="P5"/>
      <text:p text:style-name="P6">- Igualment que amb el «Pla Bolonya» a les universitats s’ha obert un gran ventall de branques a estudiar, però amb la trampa d’una manca d’oferta universal en centres públics i un augment descomunal de les quotes de matriculació: UN NEGOCI RODÓ PELS FONS VOLTORS ESPECULADORS.</text:p>
      <text:p text:style-name="P6">- La REALITAT és que els docents animem, orientem i impulsem els joves vers el seu millor futur en finalitzar l’etapa de l’ESO:</text:p>
      <text:list xml:id="list2123336754" text:style-name="L1">
        <text:list-item>
          <text:p text:style-name="P13">Però [i la Generalitat n’és la culpable conscient] és que no hi ha una Oferta Públia Universal de cicles de FP. Casualment de privats, <text:span text:style-name="T14">Sí.</text:span> (subvencionats per la Generalitat).</text:p>
          <text:list>
            <text:list-item>
              <text:p text:style-name="P13">ELS PREUS:</text:p>
              <text:list>
                <text:list-item>
                  <text:p text:style-name="P13">Centre Públic: Uns 230 € l’any.</text:p>
                </text:list-item>
                <text:list-item>
                  <text:p text:style-name="P13">Centre Privat (subvencionat): Uns 230 € al mes.</text:p>
                </text:list-item>
              </text:list>
            </text:list-item>
          </text:list>
        </text:list-item>
      </text:list>
      <text:p text:style-name="P7">[<text:span text:style-name="T7">EVIDEN</text:span><text:span text:style-name="T8">T</text:span><text:span text:style-name="T7">MENT NO ÉS CASUALITAT I ELS AMIGUISMES SÓN </text:span></text:p>
      <text:p text:style-name="P7"><text:span text:style-name="T7">A L’ORDRE DEL DIA ENTRE ELS POLÍTICS I EMPRESARIS CATALANS</text:span>]</text:p>
      <text:p text:style-name="P6">- De<text:span text:style-name="T6"> cop i volta, just després de l’alegria de la graduació en l’ESO les famílies il·lusionades es troben el cop a la cara: No en sabien res, no les havien informat. Com pot ser aquesta injustícia? Queden aïllades en situacions individuals, abandonades a la seva sort : en situacions de precarietat econòmica familiar el dilema és prou transcendental.</text:span></text:p>
      <text:p text:style-name="P8">NO ÉS CASUALITAT SINÓ UN NEGOCI <text:span text:style-name="T9">DELS POLÍTICS</text:span></text:p>
      <text:p text:style-name="P9"><text:s/>PER BENEFICIAR ELS SEUA AMICS EMPRESARIS:</text:p>
      <text:p text:style-name="P9">L’oferta a la FP privada (subvencionada) de<text:span text:style-name="T7"> Sant Paganini</text:span><text:span text:style-name="T10"> és immensa!</text:span></text:p>
      <text:p text:style-name="P16"/>
      <text:p text:style-name="P16">- Sobre la «tan lloada» FP DUAL:</text:p>
      <text:list xml:id="list206306842" text:style-name="L2">
        <text:list-item>
          <text:p text:style-name="P17">Simplement substitueix hores de formació i adquisició de coneixements tècnics estructurals indispensable per desenvolupar un ofici amb autonomia en «pràctiques en empreses», amb l’esquer de ser simbòlicament remunerades:</text:p>
          <text:list>
            <text:list-item>
              <text:p text:style-name="P19">No són pocs els casos en que empreses validen com a equivalent de la formació qualitativa que abans feien professionals docents activitats habituals de les «pràctiques» com escombrar o fer fotocòpies. No són tots els casos però sí una majoria, i amb tota la impunitat.</text:p>
            </text:list-item>
          </text:list>
        </text:list-item>
      </text:list>
      <text:p text:style-name="P20">TOTA UNA «FORMACIÓ» PER INNOVAR RECUPERANT L’ARCAIC «APRENENT» D’ÈPOQUES QUE PENSÀVEM HAVER SUPERAT DEFINITIVAMENT.</text:p>
      <text:p text:style-name="P16"/>
      <text:p text:style-name="P10"><text:span text:style-name="T10">- SOLUCI</text:span><text:span text:style-name="T12">ONS</text:span><text:span text:style-name="T10">:</text:span></text:p>
      <text:list xml:id="list543639783" text:style-name="L3">
        <text:list-item>
          <text:p text:style-name="P18">Que la Generalitat retiri les subvencions amb els nostres impostos a centres privats, que busquen fer negoci i no un bon servei als nostres joves.</text:p>
        </text:list-item>
        <text:list-item>
          <text:p text:style-name="P18">Que la Generalitat aposti per una FP Pública i de Qualitat dotant els centres educatius de recursos reals i deixi estar les promeses volàtils que menystenen els joves generació rere generació.</text:p>
        </text:list-item>
        <text:list-item>
          <text:p text:style-name="P15"><text:span text:style-name="T10">Que </text:span><text:span text:style-name="T11">la generalitat estableixi, seguint el consell i l’assessorament dels docents, els criteris i mecanismes perquè l’activitat de pràctiques en empresa sigui realment complementària i enriquidora de la formació qualitativa desenvolupada per aquesta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 style:font-pitch="variable"/>
    <style:font-face style:name="Ubuntu Condensed" svg:font-family="'Ubuntu Condensed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.249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Ubuntu Condensed" fo:font-size="10pt" fo:language="ca" fo:country="ES" style:text-underline-style="solid" style:text-underline-width="auto" style:text-underline-color="font-color" fo:font-weight="bold" officeooo:paragraph-rsid="0014571d" style:font-size-asian="10pt" style:font-weight-asian="bold" style:font-name-complex="Ubuntu Condensed" style:font-size-complex="10pt"/>
    </style:style>
    <style:style style:name="MP2" style:family="paragraph" style:parent-style-name="Heading_20_3">
      <style:paragraph-properties fo:margin-left="0cm" fo:margin-right="0.249cm" fo:text-align="start" style:justify-single-word="false" fo:text-indent="0cm" style:auto-text-indent="false"/>
      <style:text-properties fo:color="#ff0000" loext:opacity="100%" style:font-name="Ubuntu Condensed" fo:font-size="10pt" fo:language="ca" fo:country="ES" officeooo:paragraph-rsid="0014571d" style:font-size-asian="10pt" style:font-name-complex="Ubuntu Condensed" style:font-size-complex="10pt"/>
    </style:style>
    <style:style style:name="MP3" style:family="paragraph" style:parent-style-name="Standard">
      <style:paragraph-properties fo:text-align="start" style:justify-single-word="false"/>
      <style:text-properties style:font-name="Ubuntu Condensed" fo:font-size="10pt" fo:language="ca" fo:country="ES" fo:font-weight="bold" officeooo:paragraph-rsid="0014571d" style:font-size-asian="10pt" style:font-weight-asian="bold" style:font-name-complex="Ubuntu Condensed" style:font-size-complex="10pt"/>
    </style:style>
    <style:style style:name="MP4" style:family="paragraph" style:parent-style-name="Standard">
      <style:paragraph-properties fo:text-align="start" style:justify-single-word="false"/>
      <style:text-properties officeooo:paragraph-rsid="0014571d"/>
    </style:style>
    <style:style style:name="MT1" style:family="text">
      <style:text-properties officeooo:rsid="0014571d"/>
    </style:style>
    <style:style style:name="MT2" style:family="text">
      <style:text-properties fo:font-weight="bold" officeooo:rsid="0014571d" style:font-weight-asian="bold"/>
    </style:style>
    <style:style style:name="MT3" style:family="text">
      <style:text-properties fo:color="#4f81bd" loext:opacity="100%" style:font-name="Ubuntu Condensed" fo:font-size="10pt" fo:language="ca" fo:country="ES" fo:font-weight="bold" officeooo:rsid="0014571d" style:font-size-asian="10pt" style:font-weight-asian="bold" style:font-name-complex="Ubuntu Condensed" style:font-size-complex="10pt"/>
    </style:style>
    <style:style style:name="MT4" style:family="text">
      <style:text-properties fo:color="#ff0000" loext:opacity="100%" style:font-name="Ubuntu Condensed" fo:font-size="10pt" fo:language="ca" fo:country="ES" style:font-size-asian="10pt" style:font-name-complex="Ubuntu Condensed" style:font-size-complex="10pt"/>
    </style:style>
    <style:style style:name="MT5" style:family="text">
      <style:text-properties style:font-name="Ubuntu Condensed" fo:font-size="10pt" fo:language="ca" fo:country="ES" style:font-size-asian="10pt" style:font-name-complex="Ubuntu Condensed" style:font-size-complex="10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63cm" fo:margin-bottom="0.7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2.441cm" fo:margin-right="0.004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Confederació Ge<draw:frame draw:style-name="Mfr1" draw:name="Imatge1" text:anchor-type="char" svg:x="-2.328cm" svg:y="0.076cm" svg:width="2.143cm" svg:height="1.797cm" draw:z-index="0"><draw:image xlink:href="Pictures/10000000000002A300000236F5926E8563E7D9F1.jpg" xlink:type="simple" xlink:show="embed" xlink:actuate="onLoad" draw:mime-type="image/jpeg"/></draw:frame>neral del Treball (CGT)</text:p>
        <text:h text:style-name="MP2" text:outline-level="3" text:is-list-header="true">Sindicat d’Activitats Diverses del Vallès Oriental – <text:span text:style-name="MT1">Secci</text:span><text:span text:style-name="MT2">ó Sindical d’Ensenyament</text:span></text:h>
        <text:p text:style-name="MP3">C/ Ronda d'Orient, 6 Local 1 – 08100 Mollet del Vallès – </text:p>
        <text:p text:style-name="MP3">Telf.: 935 931 545 Mòbil: 625 373 332-600 375 500</text:p>
        <text:p text:style-name="MP4"><text:span text:style-name="MT3">vallesoriental.cgt.ensenyament@gmail.com</text:span><text:span text:style-name="MT4"> <text:s text:c="2"/>web: </text:span><text:span text:style-name="Internet_20_link"><text:span text:style-name="MT5">http://cgtcatalunya.cat/cgtvallesoriental/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9T11:39:52.068173398</meta:creation-date>
    <dc:date>2022-10-21T18:56:41.234655122</dc:date>
    <meta:editing-duration>PT37M47S</meta:editing-duration>
    <meta:editing-cycles>8</meta:editing-cycles>
    <meta:generator>LibreOffice/7.3.6.2$Linux_X86_64 LibreOffice_project/30$Build-2</meta:generator>
    <meta:document-statistic meta:table-count="0" meta:image-count="1" meta:object-count="0" meta:page-count="1" meta:paragraph-count="26" meta:word-count="456" meta:character-count="2896" meta:non-whitespace-character-count="2466"/>
  </office:meta>
</office:document-meta>
</file>