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style:page-number="1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o____________________________________ amb DNI________________</text:p>
      <text:p text:style-name="Standard"/>
      <text:p text:style-name="Standard">EXPOSO:</text:p>
      <text:p text:style-name="Standard"/>
      <text:p text:style-name="Standard">que donada la informació compartida pels sindicats que el Departament d’Educació ha compartit a la darrera Mesa Sectorial del 15 de febrer en relació a la Llista provisional del Concurs de Mèrits, es diu, entre d’altres aspectes que “ [...]<text:span text:style-name="T1">Es publicarà el barem total i desglossat per apartats de cada aspirant, que podrà consultar dins el seu espai personal de l’aplicatiu [...] es publicaran també llistats ordenats alfabèticament per especialitat: de cada aspirant hi haurà també la informació de la puntuació total i per apartats, i l’ordre de prioritat en què ha demanat aquella especialitat </text:span>[...] ”</text:p>
      <text:p text:style-name="Standard"/>
      <text:p text:style-name="Standard"/>
      <text:p text:style-name="Standard">Donat que com a aspirant a aquest procés selectiu d’estabilització he pagat les taxes demanades per a cada especialitat en la que m’he inscrit, per a què l’administració presenti una llista provisional ordenada en base als criteris establerts per la convocatòria i poder saber el lloc que ocupo com a aspirant; tanmateix, fer una publicació per ordre alfabètic per a què a posteriori cada persona, com jo, hagi d’ordenar les dades per saber si té oportunitat d’obtenir una plaça dins el procediment o no, és deixadesa en les tasques que ha de realitzar l’administració en relació a aquest procediment d'estabilització i per això, <text:s/></text:p>
      <text:p text:style-name="Standard"/>
      <text:p text:style-name="Standard">SOL·LICITO: </text:p>
      <text:p text:style-name="Standard"/>
      <text:p text:style-name="Standard"><text:span text:style-name="T2">que el Departament d'Educació publiqui un llistat provisional del concurs de mèrits de docents segons l'ordre per puntuació de la baremació de les persones que s’han inscrit per especialitat i que així pugui saber, de manera provisional, si he obtingut una plaça en aquest procés i quines són les persones que, provisionalment, podrien optar a ser funcionàries en aquesta convocatòria de Concurs de Mèrits d'estabilització de docents.</text:span></text:p>
      <text:p text:style-name="P1"/>
      <text:p text:style-name="P1"/>
      <text:p text:style-name="Standard"><text:span text:style-name="T2">Atentament, </text:span></text:p>
      <text:p text:style-name="P1"/>
      <text:p text:style-name="P1"/>
      <text:p text:style-name="P1"/>
      <text:p text:style-name="P1"/>
      <text:p text:style-name="Standard"><text:span text:style-name="T2">______ de febrer de 20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278" meta:character-count="1786" meta:non-whitespace-character-count="1512"/>
    <meta:generator>LibreOfficeDev/6.0.5.2$Linux_X86_64 LibreOffice_project/</meta:generator>
  </office:meta>
</office:document-meta>
</file>